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 fo:color="#000000"/>
    </style:style>
  </office:automatic-styles>
  <office:body>
    <office:text text:use-soft-page-breaks="true">
      <text:p text:style-name="P1">PROPOZICE TURNAJE</text:p>
      <text:p text:style-name="Standard"/>
      <text:p text:style-name="Standard"><text:span text:style-name="T2">Název akce</text:span><text:s text:c="16"/>Blanenská kuželka</text:p>
      <text:p text:style-name="Standard"><text:span text:style-name="T3">Pořadatel<text:s/></text:span><text:tab/><text:s text:c="12"/>KK Blansko - TPS z pověření ČSTPS</text:p>
      <text:p text:style-name="Standard"><text:tab/><text:tab/><text:tab/></text:p>
      <text:p text:style-name="Standard"><text:span text:style-name="T4">Místo konání<text:s/></text:span><text:span text:style-name="T5"><text:tab/></text:span><text:tab/>Kuželna Blansko, Údolní 8a</text:p>
      <text:p text:style-name="Standard"><text:span text:style-name="T6">Datum konání</text:span><text:tab/>Sobota 13.6.2020</text:p>
      <text:p text:style-name="Standard"><text:tab/></text:p>
      <text:p text:style-name="Standard"><text:span text:style-name="T7">Pořadatelé<text:s/></text:span><text:span text:style-name="T8"><text:tab/></text:span><text:tab/>ředitel turnaje<text:s/><text:tab/><text:tab/>– <text:s text:c="2"/>Petr Kumstát</text:p>
      <text:p text:style-name="Standard"><text:tab/><text:tab/><text:tab/>organizační<text:s/><text:tab/><text:tab/>– <text:s text:c="2"/>Jan Šmerda<text:tab/><text:tab/><text:tab/><text:s text:c="5"/><text:s text:c="147"/>hl <text:s text:c="31"/>hlavni rozhodčí <text:s text:c="11"/>– <text:s text:c="2"/>Bohumil Bašný</text:p>
      <text:p text:style-name="Standard"><text:tab/><text:tab/><text:tab/>zdravotní služba<text:s/><text:tab/>– <text:s text:c="2"/>zajišťuje pořadatel</text:p>
      <text:p text:style-name="Standard"/>
      <text:p text:style-name="Standard"><text:span text:style-name="T9">Stravování</text:span><text:s/><text:tab/><text:tab/>zajištěno</text:p>
      <text:p text:style-name="Standard"><text:s text:c="36"/>během dne v prostorách haly na vlastní</text:p>
      <text:p text:style-name="Standard"><text:s text:c="36"/>náklady</text:p>
      <text:p text:style-name="Standard"><text:span text:style-name="T10">Startovné</text:span><text:s/><text:tab/><text:tab/>100kč</text:p>
      <text:p text:style-name="Standard"><text:span text:style-name="T11">Přihlášky</text:span><text:s/><text:tab/><text:tab/>písemně nejpozději do<text:span text:style-name="T12"><text:s/>12.6.2020</text:span><text:span text:style-name="T13"><text:tab/></text:span><text:tab/><text:tab/><text:s text:c="85"/></text:p>
      <text:p text:style-name="Standard"><text:tab/><text:tab/><text:tab/>email:<text:s/><text:span text:style-name="T14">serhadasky@seznam.cz</text:span></text:p>
      <text:p text:style-name="Standard"><text:s text:c="35"/>telefon<text:s/><text:span text:style-name="T15">602 305 548</text:span></text:p>
      <text:p text:style-name="Standard"><text:tab/><text:tab/><text:tab/>V přihlášce je nutné uvést skupinu postižení<text:s/><text:tab/><text:tab/><text:tab/><text:tab/>sportovce.</text:p>
      <text:p text:style-name="P16"/>
      <text:p text:style-name="Standard"><text:span text:style-name="T17">Podmínky účasti<text:s/></text:span><text:tab/>Účastníci startují na vlastní náklady nebo náklady<text:s/><text:tab/><text:tab/><text:tab/><text:tab/>vysílající organizace.</text:p>
      <text:p text:style-name="Standard"><text:tab/><text:tab/><text:tab/>Závodník se plně podřídí organizačnímu<text:s/><text:tab/><text:tab/><text:tab/><text:tab/><text:tab/>zabezpečení a časovému rozpisu .</text:p>
      <text:p text:style-name="Standard"><text:tab/><text:tab/>Turnaj je organizován pro členy ČSTPS a pro příchozí. <text:s text:c="7"/><text:s text:c="31"/><text:tab/></text:p>
      <text:p text:style-name="P18"/>
      <text:p text:style-name="P19"/>
      <text:p text:style-name="P20"/>
      <text:p text:style-name="P21"/>
      <text:p text:style-name="P22">TECHNICKÉ ZÁLEŽITOSTI</text:p>
      <text:p text:style-name="Standard"/>
      <text:p text:style-name="P23">Časový harmonogram<text:tab/>13.6.2020</text:p>
      <text:p text:style-name="P24"/>
      <text:p text:style-name="Standard"><text:tab/><text:tab/><text:tab/><text:tab/><text:s text:c="2"/>10.00 hod.<text:s/><text:tab/>- prezence</text:p>
      <text:p text:style-name="Standard"><text:tab/><text:tab/><text:tab/><text:tab/>11:30 hod.<text:s/><text:tab/>- oficiální zahájení</text:p>
      <text:p text:style-name="Standard"><text:tab/><text:tab/><text:tab/><text:tab/>17:00 hod.<text:s/><text:tab/>- vyhodnocení soutěže</text:p>
      <text:p text:style-name="Standard"/>
      <text:p text:style-name="Standard"><text:span text:style-name="T25">Hrací systém</text:span><text:s/><text:tab/><text:tab/><text:tab/>muži LP - 100 hodů sdružených</text:p>
      <text:p text:style-name="Standard"><text:tab/><text:tab/><text:tab/><text:tab/>muži TP - 100 hodů do plných</text:p>
      <text:p text:style-name="Standard"><text:tab/><text:tab/><text:tab/><text:tab/>ženy LP - 100 hodů sdružených</text:p>
      <text:p text:style-name="Standard"><text:tab/><text:tab/><text:tab/><text:tab/>ženy TP - <text:s text:c="2"/>60 hodů do plných</text:p>
      <text:p text:style-name="Standard"><text:s text:c="53"/></text:p>
      <text:p text:style-name="Standard"/>
      <text:p text:style-name="Standard"><text:span text:style-name="T26">Protesty</text:span><text:s/><text:tab/><text:tab/><text:tab/>Písemně řediteli turnaje nebo hlavnímu<text:s/><text:tab/><text:tab/><text:tab/><text:tab/><text:tab/>rozhodčímu turnaje nejpozději do 15 minut<text:s/><text:tab/><text:tab/><text:tab/><text:tab/><text:tab/>po odehrání na dráze zároveň se složením<text:s/><text:tab/><text:tab/><text:tab/><text:tab/><text:tab/>50,- Kč kauce. V případě zamítnutí protestu<text:s/><text:tab/><text:tab/><text:tab/><text:tab/>propadá kauce ve prospěch pořadatele<text:s/><text:tab/><text:tab/><text:tab/><text:tab/><text:tab/>turnaje.</text:p>
      <text:p text:style-name="Standard"/>
      <text:p text:style-name="Standard"><text:span text:style-name="T27">Závěrečná ustanovení</text:span><text:s/><text:tab/>Všichni účastníci jsou povinní dodržovat<text:s/><text:tab/><text:tab/><text:tab/><text:tab/><text:tab/>stanovené předpisy a respektovat pokyny<text:s/><text:tab/><text:tab/><text:tab/><text:tab/><text:tab/>rozhodčího.</text:p>
      <text:p text:style-name="Standard"><text:tab/><text:tab/><text:tab/><text:tab/>Pořadatel si vyhrazuje právo případných<text:s/><text:tab/><text:tab/><text:tab/><text:tab/><text:tab/>změn v programu, pokud to budou<text:s/><text:tab/><text:tab/><text:tab/><text:tab/><text:tab/><text:s text:c="14"/>okolnosti vyžadovat.</text:p>
      <text:p text:style-name="Standard"/>
      <text:p text:style-name="Standard"/>
      <text:p text:style-name="Standard"/>
      <text:p text:style-name="Standard"><text:s text:c="6"/><text:s text:c="52"/><text:span text:style-name="T28"><text:s/>„ H o d u <text:s text:c="2"/>z d a r <text:s/>!“</text:span></text:p>
      <text:p text:style-name="Standard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6694in" style:num-format="1" style:writing-mode="lr-tb">
        <style:columns fo:column-count="2">
          <style:column style:rel-width="7455*" fo:start-indent="0in" fo:end-indent="0.1375in"/>
          <style:column style:rel-width="7455*" fo:start-indent="0.137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l Illík</meta:initial-creator>
    <dc:creator>Lucie Moravcová</dc:creator>
    <meta:creation-date>2020-06-10T12:13:00Z</meta:creation-date>
    <dc:date>2020-06-10T12:13:00Z</dc:date>
    <meta:print-date>2012-04-11T11:5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1" meta:character-count="2215" meta:row-count="15" meta:non-whitespace-character-count="1898"/>
  </office:meta>
</office:document-meta>
</file>